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f789" officeooo:paragraph-rsid="0011f789"/>
    </style:style>
    <style:style style:name="P2" style:family="paragraph" style:parent-style-name="Standard">
      <style:paragraph-properties fo:text-align="center" style:justify-single-word="false"/>
      <style:text-properties officeooo:rsid="0011f789" officeooo:paragraph-rsid="0011f789"/>
    </style:style>
    <style:style style:name="P3" style:family="paragraph" style:parent-style-name="Standard">
      <style:text-properties fo:font-weight="bold" officeooo:rsid="0011f789" officeooo:paragraph-rsid="0011f789" style:font-weight-asian="bold" style:font-weight-complex="bold"/>
    </style:style>
    <style:style style:name="P4" style:family="paragraph" style:parent-style-name="Standard">
      <style:text-properties fo:font-weight="normal" officeooo:rsid="00148ad6" officeooo:paragraph-rsid="00148ad6" style:font-weight-asian="normal" style:font-weight-complex="normal"/>
    </style:style>
    <style:style style:name="P5" style:family="paragraph" style:parent-style-name="Standard">
      <style:text-properties fo:font-weight="normal" officeooo:rsid="0014f8aa" officeooo:paragraph-rsid="0014f8aa" style:font-weight-asian="normal" style:font-weight-complex="normal"/>
    </style:style>
    <style:style style:name="P6" style:family="paragraph" style:parent-style-name="Standard">
      <style:text-properties officeooo:rsid="0011f789" officeooo:paragraph-rsid="0011f789"/>
    </style:style>
    <style:style style:name="P7" style:family="paragraph" style:parent-style-name="Standard">
      <style:text-properties fo:font-weight="normal" officeooo:rsid="00159515" officeooo:paragraph-rsid="00159515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ad6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4f8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gadnienia na egzamin poprawkowy </text:p>
      <text:p text:style-name="P2"/>
      <text:p text:style-name="P1">przedmiot: <text:span text:style-name="T2">Podwozia i nadwozia pojazdów samochodowych</text:span></text:p>
      <text:p text:style-name="P1"><text:span text:style-name="T3">klasa</text:span><text:span text:style-name="T1">: 2mps</text:span></text:p>
      <text:p text:style-name="P7">rok szkolny: <text:span text:style-name="T1">2017/2018</text:span></text:p>
      <text:p text:style-name="P3"/>
      <text:p text:style-name="P4">1) Wymienić rodzaje hamulców ze względu na sposób uruchamiania</text:p>
      <text:p text:style-name="P4">2) Wymienić rodzaje hamulców ze względu na rodzaj konstrukcji</text:p>
      <text:p text:style-name="P4">3) Opisać zasadę działania hamulca</text:p>
      <text:p text:style-name="P4">4) Wymienić podstawowe elementy układu hamulcowego (zasadniczego)</text:p>
      <text:p text:style-name="P4">5) Opisać budowę układu hamulca bębnowego i tarczowego</text:p>
      <text:p text:style-name="P4">6) Wymienić rodzaje mocowania zacisków hamulcowych</text:p>
      <text:p text:style-name="P4">7) Objaśnić budowę klocka hamulcowego</text:p>
      <text:p text:style-name="P4">8) Objaśnić budowę pompy hamulcowej i urządzenia wspomagającego</text:p>
      <text:p text:style-name="P4">9) Objaśnić zasadę działania układu ABS</text:p>
      <text:p text:style-name="P4">10) Wymienić elementy składowe układu ABS</text:p>
      <text:p text:style-name="P4">11) Na czym polega diagnostyka układu ABS</text:p>
      <text:p text:style-name="P4">12) Wymienić rodzaje hamulców ciągłego działania</text:p>
      <text:p text:style-name="P4">13) Wymienić rodzaje płynów hamulcowych (czym różnią się od siebie )</text:p>
      <text:p text:style-name="P4">14) Wyjaśnij sposoby diagnostyki układu hamulcowego w pojeździe</text:p>
      <text:p text:style-name="P4">15) Wyjaśnić pojęcia podsterowność i nadsterowność</text:p>
      <text:p text:style-name="P4">16) Co to jest: zwrotność, kierowalność, stateczność</text:p>
      <text:p text:style-name="P4">17) Wymienić rodzaje układów kierowniczych</text:p>
      <text:p text:style-name="P4">18) Wymienić rodzaje przekładni kierowniczych stosowanych w pojazdach</text:p>
      <text:p text:style-name="P4">19) Wymienić elementy układu kierowniczego i zwrotniczego</text:p>
      <text:p text:style-name="P4">20) Wymienić i opisać <text:span text:style-name="T4">parametry określające prawidłowe ustawienie kół</text:span></text:p>
      <text:p text:style-name="P5">21) Co to są aktywne układy kierownicze</text:p>
      <text:p text:style-name="P5">22) Opisać budowę i zasadę działania mechanizmu wspomagania kierowniczego hydraulicznego</text:p>
      <text:p text:style-name="P5">23) Wymienić rodzaje stosowanych mechanizmów wspomagania kierowniczego</text:p>
      <text:p text:style-name="P5">24) Objaśnij sposób obsługi układu kierowniczego</text:p>
      <text:p text:style-name="P5">25) Wymień oleje stosowane w układach kierowniczy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9T21:58:39.883639026</meta:creation-date>
    <dc:date>2018-07-09T23:00:36.950815971</dc:date>
    <meta:editing-duration>PT7M49S</meta:editing-duration>
    <meta:editing-cycles>3</meta:editing-cycles>
    <meta:generator>LibreOffice/6.0.5.2$Linux_X86_64 LibreOffice_project/00m0$Build-2</meta:generator>
    <meta:document-statistic meta:table-count="0" meta:image-count="0" meta:object-count="0" meta:page-count="1" meta:paragraph-count="29" meta:word-count="195" meta:character-count="1482" meta:non-whitespace-character-count="1314"/>
  </office:meta>
</office:document-meta>
</file>