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20a6" officeooo:paragraph-rsid="000620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620a6" officeooo:paragraph-rsid="000620a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55b2" officeooo:paragraph-rsid="000755b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a520" officeooo:paragraph-rsid="0007a52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a520" officeooo:paragraph-rsid="000755b2" style:font-weight-asian="normal" style:font-weight-complex="normal"/>
    </style:style>
    <style:style style:name="T1" style:family="text">
      <style:text-properties officeooo:rsid="000755b2"/>
    </style:style>
    <style:style style:name="T2" style:family="text">
      <style:text-properties officeooo:rsid="0007a5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</text:p>
      <text:p text:style-name="P1">Podstawy konstrukcji maszyn</text:p>
      <text:p text:style-name="P1"/>
      <text:p text:style-name="P2">1. Rodzaje pomiarów warsztatowych</text:p>
      <text:p text:style-name="P2">2. Wymienić przyrządy i urządzenia pomiarowe, znać ich dokładność pomiarową</text:p>
      <text:p text:style-name="P2">3. Umieć odczytać wymiar z suwmiarki, mikrometru</text:p>
      <text:p text:style-name="P2">4. Co to jest tolerancja i pasowanie</text:p>
      <text:p text:style-name="P2">5. Co to są odchyłki i w jakim celu się je stosuje</text:p>
      <text:p text:style-name="P2">6. Rodzaje tolerancji kształtu i położenia</text:p>
      <text:p text:style-name="P2">7. Co to jest chropowatość powierzchni, parametr chropowatości</text:p>
      <text:p text:style-name="P2">8. <text:span text:style-name="T1">Właściwości metali i ich stopów</text:span></text:p>
      <text:p text:style-name="P3">9. Klasyfikacja stopów żelaza z węglem</text:p>
      <text:p text:style-name="P3">10. Co to jest stal i jak się ją otrzymuje</text:p>
      <text:p text:style-name="P3">11. Materiały nieżelazne i ich zastosowanie w pojazdach</text:p>
      <text:p text:style-name="P3">12. Materiały niemetalowe, tworzywa sztuczne</text:p>
      <text:p text:style-name="P3">13. Obróbka cieplna i cieplno-chemicz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5:25:07.035125915</meta:creation-date>
    <dc:date>2018-07-08T16:40:43.511465562</dc:date>
    <meta:editing-duration>PT12M26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01" meta:character-count="659" meta:non-whitespace-character-count="572"/>
  </office:meta>
</office:document-meta>
</file>