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940b8" officeooo:paragraph-rsid="000940b8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940b8" officeooo:paragraph-rsid="000940b8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09eecd" officeooo:paragraph-rsid="0009ee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gadnienia na egzamin poprawkowy </text:p>
      <text:p text:style-name="P1"/>
      <text:p text:style-name="P1">Przedmiot: Budowa pojazdów samochodowych</text:p>
      <text:p text:style-name="P1">klasa: 1mps</text:p>
      <text:p text:style-name="P1">rok szkolny: 2017/2018</text:p>
      <text:p text:style-name="P1"/>
      <text:p text:style-name="P1"/>
      <text:p text:style-name="P3">1) Z jakich głównych zespołów składa się silnik tłokowy</text:p>
      <text:p text:style-name="P3">2) Jakie parametry konstrukcyjne charakteryzują silnik tłokowy</text:p>
      <text:p text:style-name="P3">3) Wymienić fazy pracy silnika spalinowego</text:p>
      <text:p text:style-name="P3">4) co to jest wykres indykatorowy silnikach</text:p>
      <text:p text:style-name="P3">5) Wymienić rodzaje paliw silnikowych</text:p>
      <text:p text:style-name="P3">6) Co to znaczy spalanie normalne silnika czterosuwowego</text:p>
      <text:p text:style-name="P3">7) Odróżnić proces spalania w silniku z zapłonem iskrowym i zapłonem samoczynnym\</text:p>
      <text:p text:style-name="P3">8) Wymienić czynniki wpływające na skład spalin silnikach</text:p>
      <text:p text:style-name="P3">9) Wymienić elementy układu korbowego silnikach</text:p>
      <text:p text:style-name="P3">10) Wymienić elementy układu rozrządu silnika (DOHC, OHC, OHV)</text:p>
      <text:p text:style-name="P3">11) Wymienić rodzaje kadłubów i głowic stosowanych w silnikach</text:p>
      <text:p text:style-name="P3">12) Wymienić rodzaje układów zasilania silników z zapłonem iskrowym</text:p>
      <text:p text:style-name="P3">13) Wymienić rodzaje układów zasilania silników z zapłonem samoczynnym</text:p>
      <text:p text:style-name="P3">14) Wymienić rodzaje i zadania układów smarowania silnika</text:p>
      <text:p text:style-name="P3">15) Wymienić rodzaje doładowania silnika</text:p>
      <text:p text:style-name="P3">16) Wymienić rodzaje i zadania układów dolotowych i wylotowych silnikach</text:p>
      <text:p text:style-name="P3">17) Wymienić rodzaje napędów alternatywny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22:45:58.445311164</meta:creation-date>
    <dc:date>2018-07-09T22:58:59.207394954</dc:date>
    <meta:editing-duration>PT13M</meta:editing-duration>
    <meta:editing-cycles>2</meta:editing-cycles>
    <meta:generator>LibreOffice/6.0.5.2$Linux_X86_64 LibreOffice_project/00m0$Build-2</meta:generator>
    <meta:document-statistic meta:table-count="0" meta:image-count="0" meta:object-count="0" meta:page-count="1" meta:paragraph-count="21" meta:word-count="145" meta:character-count="1061" meta:non-whitespace-character-count="935"/>
  </office:meta>
</office:document-meta>
</file>