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kres materiału na egzamin poprawkowy z języka angielskiego</text:span></text:p>
      <text:p text:style-name="P1"><text:span text:style-name="T1">Klasy 1 Technikum</text:span></text:p>
      <text:p text:style-name="P1"><text:span text:style-name="T1">Nauczyciel – Aldona Borcuch</text:span></text:p>
      <text:p text:style-name="Standard"><text:span text:style-name="T2">Podręcznik <text:s/>- Matura Focus 2</text:span></text:p>
      <text:p text:style-name="Standard"><text:span text:style-name="T2">Zakres gramatyczno – leksykalny</text:span></text:p>
      <text:p text:style-name="Standard"><text:span text:style-name="T2">- czas Present Simple</text:span></text:p>
      <text:p text:style-name="Standard"><text:span text:style-name="T3">- czas Present Continuous</text:span></text:p>
      <text:p text:style-name="Standard"><text:span text:style-name="T3">- <text:s/>Czas Past Simple</text:span></text:p>
      <text:p text:style-name="Standard"><text:span text:style-name="T2">- czasowniki nieregularne</text:span></text:p>
      <text:p text:style-name="Standard"><text:span text:style-name="T2">- <text:s/>Czas Present Perfect</text:span></text:p>
      <text:p text:style-name="Standard"><text:span text:style-name="T3">- czas Past Continuous</text:span></text:p>
      <text:p text:style-name="Standard"><text:span text:style-name="T3">- be going to/ will</text:span></text:p>
      <text:p text:style-name="Standard"><text:span text:style-name="T3">- czasowniki modalne – must, have to, should</text:span></text:p>
      <text:p text:style-name="Standard"><text:span text:style-name="T2">- rzeczowniki policzalne I niepoliczane</text:span></text:p>
      <text:p text:style-name="Standard"><text:span text:style-name="T2">- przedimki a/an, the</text:span></text:p>
      <text:p text:style-name="Standard"><text:span text:style-name="T2">- czasownik + Ing, czasownik + bezokolicznik</text:span></text:p>
      <text:p text:style-name="Standard"><text:span text:style-name="T2">- used to</text:span></text:p>
      <text:p text:style-name="Standard"><text:span text:style-name="T2">- Stopień wyższy i najwyższy przymiotników (too, enough)</text:span></text:p>
      <text:p text:style-name="Standard"><text:span text:style-name="T2">- słownictwo z działów 1-3 z podręcznika oraz str. 120-122 z podręcznika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KRUTACJA</meta:initial-creator>
    <dc:creator>REKRUTACJA</dc:creator>
    <meta:editing-cycles>1</meta:editing-cycles>
    <meta:creation-date>2018-07-04T07:40:00</meta:creation-date>
    <dc:date>2018-07-04T07:46:00</dc:date>
    <meta:editing-duration>PT6M</meta:editing-duration>
    <meta:generator>LibreOffice/5.1.6.2$Linux_X86_64 LibreOffice_project/10m0$Build-2</meta:generator>
    <meta:document-statistic meta:table-count="0" meta:image-count="0" meta:object-count="0" meta:page-count="1" meta:paragraph-count="19" meta:word-count="96" meta:character-count="602" meta:non-whitespace-character-count="5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