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620a6" officeooo:paragraph-rsid="000620a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620a6" officeooo:paragraph-rsid="000620a6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0620a6" officeooo:paragraph-rsid="000620a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755b2" officeooo:paragraph-rsid="000755b2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7a520" officeooo:paragraph-rsid="0007a520" style:font-weight-asian="normal" style:font-weight-complex="normal"/>
    </style:style>
    <style:style style:name="T1" style:family="text">
      <style:text-properties officeooo:rsid="000755b2"/>
    </style:style>
    <style:style style:name="T2" style:family="text">
      <style:text-properties officeooo:rsid="0007a5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adnienia na egzamin poprawkowy </text:p>
      <text:p text:style-name="P1">Podstawy konstrukcji maszyn</text:p>
      <text:p text:style-name="P1"/>
      <text:p text:style-name="P2">1. Rodzaje pomiarów warsztatowych</text:p>
      <text:p text:style-name="P2">2. Wymienić przyrządy i urządzenia pomiarowe, znać ich dokładność pomiarową</text:p>
      <text:p text:style-name="P2">3. Umieć odczytać wymiar z suwmiarki, mikrometru</text:p>
      <text:p text:style-name="P2">4. Co to jest tolerancja i pasowanie</text:p>
      <text:p text:style-name="P2">5. Co to są odchyłki i w jakim celu się je stosuje</text:p>
      <text:p text:style-name="P2">6. Rodzaje tolerancji kształtu i położenia</text:p>
      <text:p text:style-name="P2">7. Co to jest chropowatość powierzchni, parametr chropowatości</text:p>
      <text:p text:style-name="P2">8. <text:span text:style-name="T1">Właściwości metali i ich stopów</text:span></text:p>
      <text:p text:style-name="P4">9. Klasyfikacja stopów żelaza z węglem</text:p>
      <text:p text:style-name="P4">10. Co to jest stal i jak się ją otrzymuje</text:p>
      <text:p text:style-name="P4">11. Materiały nieżelazne i ich zastosowanie w pojazdach</text:p>
      <text:p text:style-name="P4">12. Materiały niemetalowe, tworzywa sztuczne</text:p>
      <text:p text:style-name="P4">13. Obróbka cieplna i cieplno-chemiczna</text:p>
      <text:p text:style-name="P4">14. Klasyfikacja technik wytwarzania</text:p>
      <text:p text:style-name="P4">15. Scharakteryzować proces odlewania i rodzaje</text:p>
      <text:p text:style-name="P4">16. Charakterystyka obróbek plastycznych</text:p>
      <text:p text:style-name="P4">17. Charakterystyka i rodzaje obróbki skrawaniem</text:p>
      <text:p text:style-name="P4">18. <text:span text:style-name="T2">Wykańczająca obróbka powierzchni, rodzaje</text:span></text:p>
      <text:p text:style-name="P5">19. Charakterystyka i rodzaje połączeń nierozłącznych</text:p>
      <text:p text:style-name="P5">20. Charakterystyka i rodzaje połączeń rozłącznych</text:p>
      <text:p text:style-name="P5">21. Co to są połączenie podatne, rodzaje</text:p>
      <text:p text:style-name="P5">22. Ogólna charakterystyka osi i wałów</text:p>
      <text:p text:style-name="P5">23. Klasyfikacja łożysk</text:p>
      <text:p text:style-name="P5">24. Rodzaje przekładni</text:p>
      <text:p text:style-name="P5">25. Charakterystyka sprzęgieł</text:p>
      <text:p text:style-name="P5">26. Charakterystyka hamulców</text:p>
      <text:p text:style-name="P5">27. Klasyfikacja pomp</text:p>
      <text:p text:style-name="P5">28. Zasady termodynamiki</text:p>
      <text:p text:style-name="P5">29. Klasyfikacja silników spalinowych</text:p>
      <text:p text:style-name="P5">30. Klasyfikacja sprężarek</text:p>
      <text:p text:style-name="P5">31. Maszyny i środki transport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5:25:07.035125915</meta:creation-date>
    <dc:date>2018-07-08T16:35:54.022906505</dc:date>
    <meta:editing-duration>PT11M55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33" meta:word-count="181" meta:character-count="1299" meta:non-whitespace-character-count="1150"/>
  </office:meta>
</office:document-meta>
</file>