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20a6" officeooo:paragraph-rsid="000620a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755b2" officeooo:paragraph-rsid="000755b2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7a520" officeooo:paragraph-rsid="0007a520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080fea" officeooo:paragraph-rsid="00080fe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80fea" officeooo:paragraph-rsid="00080fea" style:font-weight-asian="normal" style:font-weight-complex="normal"/>
    </style:style>
    <style:style style:name="T1" style:family="text">
      <style:text-properties officeooo:rsid="0007a520"/>
    </style:style>
    <style:style style:name="T2" style:family="text">
      <style:text-properties officeooo:rsid="00080f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adnienia na egzamin poprawkowy </text:p>
      <text:p text:style-name="P1">Podstawy konstrukcji maszyn</text:p>
      <text:p text:style-name="P4"/>
      <text:p text:style-name="P5">1. Co nazywamy odkształceniem, rodzaje</text:p>
      <text:p text:style-name="P5">2. Na czym próba rozciągania</text:p>
      <text:p text:style-name="P5">3. Naprężenia rzeczywiste i dopuszczalne</text:p>
      <text:p text:style-name="P5">4. Co nazywamy karbem, spiętrzenie naprężeń</text:p>
      <text:p text:style-name="P5">5. Rodzaje ścinania</text:p>
      <text:p text:style-name="P5">6. Zginanie, moment gnący</text:p>
      <text:p text:style-name="P5">7. Wyznaczanie reakcji w prostej belce</text:p>
      <text:p text:style-name="P5">8. Prawo Hooke’a</text:p>
      <text:p text:style-name="P2"><text:span text:style-name="T2">9</text:span>. Klasyfikacja technik wytwarzania</text:p>
      <text:p text:style-name="P2"><text:span text:style-name="T2">10</text:span>. Scharakteryzować proces odlewania i rodzaje</text:p>
      <text:p text:style-name="P2">1<text:span text:style-name="T2">1</text:span>. Charakterystyka obróbek plastycznych</text:p>
      <text:p text:style-name="P2">1<text:span text:style-name="T2">2</text:span>. Charakterystyka i rodzaje obróbki skrawaniem</text:p>
      <text:p text:style-name="P2">1<text:span text:style-name="T2">3</text:span>. <text:span text:style-name="T1">Wykańczająca obróbka powierzchni, rodzaje</text:span></text:p>
      <text:p text:style-name="P3">1<text:span text:style-name="T2">4</text:span>. Charakterystyka i rodzaje połączeń nierozłącznych</text:p>
      <text:p text:style-name="P3"><text:span text:style-name="T2">15</text:span>. Charakterystyka i rodzaje połączeń rozłącznych</text:p>
      <text:p text:style-name="P3"><text:span text:style-name="T2">16</text:span>. Co to są połączenie podatne, rodzaje</text:p>
      <text:p text:style-name="P3"><text:span text:style-name="T2">17</text:span>. Ogólna charakterystyka osi i wałów</text:p>
      <text:p text:style-name="P3"><text:span text:style-name="T2">18</text:span>. Klasyfikacja łożysk</text:p>
      <text:p text:style-name="P3"><text:span text:style-name="T2">19</text:span>. Rodzaje przekładni</text:p>
      <text:p text:style-name="P3">2<text:span text:style-name="T2">0</text:span>. Charakterystyka sprzęgieł</text:p>
      <text:p text:style-name="P3">2<text:span text:style-name="T2">1</text:span>. Charakterystyka hamulców</text:p>
      <text:p text:style-name="P3">2<text:span text:style-name="T2">2</text:span>. Klasyfikacja pomp</text:p>
      <text:p text:style-name="P3">2<text:span text:style-name="T2">3</text:span>. Zasady termodynamiki</text:p>
      <text:p text:style-name="P3">2<text:span text:style-name="T2">4</text:span>. Klasyfikacja silników spalinowych</text:p>
      <text:p text:style-name="P3"><text:span text:style-name="T2">25</text:span>. Klasyfikacja sprężarek</text:p>
      <text:p text:style-name="P3"><text:span text:style-name="T2">26</text:span>. Maszyny i środki transport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5:25:07.035125915</meta:creation-date>
    <dc:date>2018-07-08T16:49:36.256756471</dc:date>
    <meta:editing-duration>PT18M4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28" meta:word-count="124" meta:character-count="947" meta:non-whitespace-character-count="850"/>
  </office:meta>
</office:document-meta>
</file>