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9.991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kres materiału na egzamin poprawkowy z języka angielskiego klasa III </text:span></text:p>
      <text:p text:style-name="Standard"><text:span text:style-name="T1">Podręcznik Repetytorium maturalne</text:span></text:p>
      <text:list xml:id="list554994793498250264" text:style-name="WWNum1">
        <text:list-item>
          <text:p text:style-name="P4"><text:span text:style-name="T2">Słownictwo – dział 1-4 ( vocabulary bank pod koniec każdego działu )</text:span></text:p>
        </text:list-item>
        <text:list-item>
          <text:p text:style-name="P4"><text:span text:style-name="T2">Ćwiczenia polegające na użyciu słownictwa z działów 1-4 w kontekście ( proszę o przeanalizowanie ćwiczeń w każdym z działów )</text:span></text:p>
        </text:list-item>
        <text:list-item>
          <text:p text:style-name="P4"><text:span text:style-name="T2">Rozumienie tekstu ( teksty obejmujące wyżej wymienione słownictwo )</text:span></text:p>
        </text:list-item>
        <text:list-item>
          <text:p text:style-name="P4"><text:span text:style-name="T2">Opis obrazka oraz udzielanie odpowiedzi do obrazków ( o tematyce obejmującej słownictwo i zwroty z w/w działów, przykładowe ćwiczenia dostępne w podręczniku)</text:span></text:p>
        </text:list-item>
        <text:list-item>
          <text:p text:style-name="P4"><text:span text:style-name="T2">Umiejętność samodzielnego zredagowania wypowiedzi pisemnej na tematy związane z tematyką działów 1-4 ( przykładowe ćwiczenia dostępne w podręczniku )</text:span></text:p>
        </text:list-item>
      </text:list>
      <text:p text:style-name="P1"/>
      <text:p text:style-name="P2"><text:span text:style-name="T2">Małgorzata Kaczyńska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Kaczyńska</meta:initial-creator>
    <dc:creator>Małgorzata Kaczyńska</dc:creator>
    <meta:editing-cycles>1</meta:editing-cycles>
    <meta:creation-date>2018-07-06T17:28:00</meta:creation-date>
    <dc:date>2018-07-06T17:37:00</dc:date>
    <meta:editing-duration>PT9M</meta:editing-duration>
    <meta:generator>LibreOffice/5.1.6.2$Linux_X86_64 LibreOffice_project/10m0$Build-2</meta:generator>
    <meta:document-statistic meta:table-count="0" meta:image-count="0" meta:object-count="0" meta:page-count="1" meta:paragraph-count="8" meta:word-count="101" meta:character-count="695" meta:non-whitespace-character-count="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