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W KLASIE <text:s/>II <text:s/>ZSZ <text:s/>W ROKU SZKOLNYM 2017/2018</text:p>
      <text:p text:style-name="Standard"/>
      <text:p text:style-name="Standard">1.Okupanci wobec Polaków .Polityka Niemiec i ZSRR wobec społeczeństwa polskiego.</text:p>
      <text:p text:style-name="Standard">2.Rzeczpospolita na uchodźstwie. Działalność władz PSZ na obczyźnie.</text:p>
      <text:p text:style-name="Standard">3.Polska w konspiracji. Polskie państwo podziemne.</text:p>
      <text:p text:style-name="Standard">4.Walka i opór na ziemiach polskich.</text:p>
      <text:p text:style-name="Standard">5.Polskie państwo podziemne.</text:p>
      <text:p text:style-name="Standard">6.Walka i opór na ziemiach polskich.</text:p>
      <text:p text:style-name="Standard">7.Powstanie warszawskie.</text:p>
      <text:p text:style-name="Standard">8.Zakończenie II wojny światowej.</text:p>
      <text:p text:style-name="Standard">9.Uklad sił po II wojnie światowej.</text:p>
      <text:p text:style-name="Standard">10.Blok wschodni .ZSRR i kraje satelickie.</text:p>
      <text:p text:style-name="Standard">11.Dekolonizacja.</text:p>
      <text:p text:style-name="Standard">12.PoLska po II <text:s text:c="2"/>wojnie światowej.</text:p>
      <text:p text:style-name="Standard">13. Żołnierze wyklęci.</text:p>
      <text:p text:style-name="Standard">14. Przemiany gospodarcze i społeczne w latach 1945-1955</text:p>
      <text:p text:style-name="Standard">15. Kultura <text:s/>i oświata w dobie stalinizmu</text:p>
      <text:p text:style-name="Standard">16.PRL w czasach Gomółki</text:p>
      <text:p text:style-name="Standard">17.Narodziny Solidarności</text:p>
      <text:p text:style-name="Standard">18.kryzysy społeczno-polityczne w PRL-u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KRUTACJA</meta:initial-creator>
    <dc:creator>REKRUTACJA</dc:creator>
    <meta:editing-cycles>2</meta:editing-cycles>
    <meta:creation-date>2018-07-06T08:00:00</meta:creation-date>
    <dc:date>2018-07-06T08:36:00</dc:date>
    <meta:editing-duration>PT36M</meta:editing-duration>
    <meta:generator>LibreOffice/5.1.6.2$Linux_X86_64 LibreOffice_project/10m0$Build-2</meta:generator>
    <meta:document-statistic meta:table-count="0" meta:image-count="0" meta:object-count="0" meta:page-count="1" meta:paragraph-count="19" meta:word-count="103" meta:character-count="769" meta:non-whitespace-character-count="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